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number-columns-spanned="1" table:number-rows-spanned="4" table:style-name="ce11">
            <text:p>Нежилые помещения административного здания г.Кемерово, пр.Советский, д.60, (ГКУ КО «Хозкомплекс АКО»)</text:p>
          </table:table-cell>
          <table:table-cell office:value-type="string" table:number-columns-spanned="1" table:number-rows-spanned="4" table:style-name="ce11">
            <text:p>11-14.04.2017</text:p>
          </table:table-cell>
          <table:table-cell office:value-type="date" office:date-value="2017-05-10T00:00:00" table:number-columns-spanned="1" table:number-rows-spanned="4" table:style-name="ce12">
            <text:p>10.05.2017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Кокина О.Н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Павленко Е.В. – экономист ГКУ КО «Хозкомплекс АКО»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number-columns-spanned="1" table:number-rows-spanned="3" table:style-name="ce11">
            <text:p>Березовское ГПАТП Кемеровской области, г.Березовский, ул.Нижний Барзас</text:p>
          </table:table-cell>
          <table:table-cell office:value-type="string" table:number-columns-spanned="1" table:number-rows-spanned="3" table:style-name="ce11">
            <text:p>18-19.04.2017</text:p>
          </table:table-cell>
          <table:table-cell office:value-type="date" office:date-value="2017-05-10T00:00:00" table:number-columns-spanned="1" table:number-rows-spanned="3" table:style-name="ce12">
            <text:p>10.05.2017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Объекты недвижимости казны Кемеровской области (2 ед.), пгт Крапивинский, ул.Юбилейная, д.11а, ул.Энергетиков, д.8 (пользователь: МБУ «КЦСОН» Крапивинского муниципального района)</text:p>
          </table:table-cell>
          <table:table-cell office:value-type="string" table:number-columns-spanned="1" table:number-rows-spanned="3" table:style-name="ce11">
            <text:p>26-27.04.2017</text:p>
          </table:table-cell>
          <table:table-cell office:value-type="date" office:date-value="2017-05-17T00:00:00" table:number-columns-spanned="1" table:number-rows-spanned="3" table:style-name="ce12">
            <text:p>17.05.2017</text:p>
          </table:table-cell>
          <table:table-cell office:value-type="string" table:style-name="ce2">
            <text:p>Мясников Д,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3" table:style-name="ce11">
            <text:p>4</text:p>
          </table:table-cell>
          <table:table-cell office:value-type="string" table:number-columns-spanned="1" table:number-rows-spanned="3" table:style-name="ce11">
            <text:p>Объекты недвижимости (3 ед.), г.Белово, ул.Энгельса, д.20, корпус 3, ул.Тимирязева, д.15, пом.3, пгт Новый городок, ул.Гастелло, д.2 (ГБУЗ КО «Беловская городская больница № 2»)</text:p>
          </table:table-cell>
          <table:table-cell office:value-type="string" table:number-columns-spanned="1" table:number-rows-spanned="3" table:style-name="ce11">
            <text:p>03-04.05.2017</text:p>
          </table:table-cell>
          <table:table-cell office:value-type="date" office:date-value="2017-05-22T00:00:00" table:number-columns-spanned="1" table:number-rows-spanned="3" table:style-name="ce12">
            <text:p>22.05.2017</text:p>
          </table:table-cell>
          <table:table-cell office:value-type="string" table:style-name="ce2">
            <text:p>Мясников Д,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number-columns-spanned="1" table:number-rows-spanned="3" table:style-name="ce11">
            <text:p>Объект недвижимости (2 ед.): здание бывшей поликлиники № 1, г.Новокузнецк, ул.Димитрова, д.31, корпус 7 (ГБУЗ КО «Новокузнецкая городская клиническая больница № 5»), нежилое здание, г.Новокузнецк, ул.Метелкина, д.10 (ГБУЗ КО «Новокузнецкая городская клиническая больница № 22»)</text:p>
          </table:table-cell>
          <table:table-cell office:value-type="string" table:number-columns-spanned="1" table:number-rows-spanned="3" table:style-name="ce11">
            <text:p>10-11.05.2017</text:p>
          </table:table-cell>
          <table:table-cell office:value-type="date" office:date-value="2017-06-29T00:00:00" table:number-columns-spanned="1" table:number-rows-spanned="3" table:style-name="ce12">
            <text:p>29.06.2017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Объекты недвижимости (5 ед.), Кемеровский район, с.Елыкаево, ул.Гагарина, д.20 (ГБУЗ КО Кемеровская районная больница)</text:p>
          </table:table-cell>
          <table:table-cell office:value-type="string" table:number-columns-spanned="1" table:number-rows-spanned="3" table:style-name="ce11">
            <text:p>06-07.06.2017</text:p>
          </table:table-cell>
          <table:table-cell office:value-type="date" office:date-value="2017-06-26T00:00:00" table:number-columns-spanned="1" table:number-rows-spanned="3" table:style-name="ce12">
            <text:p>26.06.2017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1">
          <table:table-cell office:value-type="float" office:value="7" table:number-columns-spanned="1" table:number-rows-spanned="3" table:style-name="ce11">
            <text:p>7</text:p>
          </table:table-cell>
          <table:table-cell office:value-type="string" table:number-columns-spanned="1" table:number-rows-spanned="3" table:style-name="ce11">
            <text:p>Объект недвижимости -  котельная, г.Ленинск-Кузнецкий, ул.Мусохранова, д.5г, пом.1 (ГБУЗ КО «Ленинск-Кузнецкая городская больница № 1»)</text:p>
          </table:table-cell>
          <table:table-cell office:value-type="string" table:number-columns-spanned="1" table:number-rows-spanned="3" table:style-name="ce11">
            <text:p>21-22.06.2017</text:p>
          </table:table-cell>
          <table:table-cell office:value-type="date" office:date-value="2017-07-11T00:00:00" table:number-columns-spanned="1" table:number-rows-spanned="3" table:style-name="ce12">
            <text:p>11.07.2017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4:07Z</dc:date>
  </office:meta>
</office:document-meta>
</file>